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20%"/>
      <style:text-properties fo:color="#262626" fo:font-size="16pt" fo:font-weight="bold"/>
    </style:style>
    <style:style style:name="P2" style:family="paragraph" style:parent-style-name="Text_20_body">
      <style:paragraph-properties fo:margin-top="0cm" fo:margin-bottom="0cm" loext:contextual-spacing="false" fo:line-height="120%"/>
      <style:text-properties fo:color="#262626" fo:font-size="14pt"/>
    </style:style>
    <style:style style:name="P3" style:family="paragraph" style:parent-style-name="Text_20_body">
      <style:paragraph-properties fo:margin-top="0cm" fo:margin-bottom="0cm" loext:contextual-spacing="false" fo:line-height="120%" fo:text-align="justify" style:justify-single-word="false"/>
      <style:text-properties fo:color="#262626" fo:font-size="14pt"/>
    </style:style>
    <style:style style:name="P4" style:family="paragraph" style:parent-style-name="Text_20_body">
      <style:paragraph-properties fo:margin-top="0cm" fo:margin-bottom="0cm" loext:contextual-spacing="false" fo:line-height="120%" fo:text-align="justify" style:justify-single-word="false"/>
      <style:text-properties fo:color="#262626" fo:font-size="14pt" officeooo:paragraph-rsid="000d5f8d"/>
    </style:style>
    <style:style style:name="P5" style:family="paragraph" style:parent-style-name="Text_20_body">
      <style:paragraph-properties fo:margin-top="0cm" fo:margin-bottom="0cm" loext:contextual-spacing="false" fo:line-height="120%" fo:text-align="justify" style:justify-single-word="false"/>
      <style:text-properties officeooo:paragraph-rsid="0010359d"/>
    </style:style>
    <style:style style:name="P6" style:family="paragraph" style:parent-style-name="Text_20_body">
      <style:paragraph-properties fo:margin-top="0cm" fo:margin-bottom="0cm" loext:contextual-spacing="false" fo:line-height="106%" fo:text-align="justify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Text_20_body">
      <style:paragraph-properties fo:margin-top="0cm" fo:margin-bottom="0.199cm" loext:contextual-spacing="false" fo:line-height="120%" fo:text-align="justify" style:justify-single-word="false"/>
      <style:text-properties officeooo:paragraph-rsid="0010359d"/>
    </style:style>
    <style:style style:name="T1" style:family="text">
      <style:text-properties fo:color="#262626" fo:font-size="14pt"/>
    </style:style>
    <style:style style:name="T2" style:family="text">
      <style:text-properties fo:color="#262626" fo:font-size="14pt" officeooo:rsid="000c6c90"/>
    </style:style>
    <style:style style:name="T3" style:family="text">
      <style:text-properties fo:color="#262626" fo:font-size="14pt" officeooo:rsid="000d5f8d"/>
    </style:style>
    <style:style style:name="T4" style:family="text">
      <style:text-properties fo:color="#262626" fo:font-size="14pt" officeooo:rsid="000f192c"/>
    </style:style>
    <style:style style:name="T5" style:family="text">
      <style:text-properties fo:color="#262626" fo:font-size="14pt" officeooo:rsid="0012f7ac"/>
    </style:style>
    <style:style style:name="T6" style:family="text">
      <style:text-properties fo:color="#262626" fo:font-size="14pt" officeooo:rsid="0013bfb8"/>
    </style:style>
    <style:style style:name="T7" style:family="text">
      <style:text-properties fo:font-size="14pt"/>
    </style:style>
    <style:style style:name="T8" style:family="text">
      <style:text-properties fo:font-size="14pt" officeooo:rsid="000d5f8d"/>
    </style:style>
    <style:style style:name="T9" style:family="text">
      <style:text-properties officeooo:rsid="000c6c90"/>
    </style:style>
    <style:style style:name="T10" style:family="text">
      <style:text-properties officeooo:rsid="000d5f8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9">DRUHÝ</text:span> PŘEDŠKOLÁČEK</text:p>
      <text:p text:style-name="P2"/>
      <text:p text:style-name="P8"><text:span text:style-name="T2">Ve středu 31. 1. proběhl </text:span><text:span text:style-name="T4">v naší Základní škole Jaroměřice </text:span><text:span text:style-name="T2">další předškoláček v pořadí. </text:span><text:span text:style-name="T1">Děti, které se chystají v dubnu k zápisu do 1. třídy a v září poprvé do školy, </text:span><text:span text:style-name="T2">si prošl</text:span><text:span text:style-name="T5">y</text:span><text:span text:style-name="T2"> prvním hodinovým programem pod vedením paní učitelky Mgr. Katky Továrkové. </text:span></text:p>
      <text:p text:style-name="P8"><text:span text:style-name="T2">Děti usedly do lavic, kde již neseděly se svými rodiči, ale s jiným kamarádem. </text:span><text:span text:style-name="T1">Cílem </text:span><text:span text:style-name="T2">bylo</text:span><text:span text:style-name="T1"> seznámit se s prostředím školy, třídy, budoucím kolektivem spolužáků, s paní učitelkou, s věcmi a situacemi, které tak pro děti v září nebudou již neznámými a cizími.</text:span> <text:span text:style-name="T1">Děti hravou formou pln</text:span><text:span text:style-name="T2">ily</text:span><text:span text:style-name="T1"> úkoly, které rozvíj</text:span><text:span text:style-name="T2">í</text:span><text:span text:style-name="T1"> jejich schopnosti rozumové, tělesné, sluchové i zrakové. Rodiče </text:span><text:span text:style-name="T2">měli </text:span><text:span text:style-name="T1">možnost při všech těchto aktivitách sledovat své dítě, přesvědčit se, jak jejich ratolest pracuje samostatně, ve skupině, jak je dítě aktivní, pozorné, jaké má schopnosti či v čem má drobné nedostatky.</text:span><text:span text:style-name="T7"> </text:span></text:p>
      <text:p text:style-name="P5"><text:span text:style-name="T8">V celé hodině se střídaly aktivity jako jsou uvolňovací cviky při psaní, zrakové a sluchové vnímání, prostorová pravolevá orientace, početní představy, poslech (říkadla a písničky). Pracovalo se přímo s interaktivní tabulí, ale také s pracovními listy. </text:span><text:span text:style-name="T1">Děti proži</text:span><text:span text:style-name="T3">ly a <text:s/>ještě prožijí</text:span><text:span text:style-name="T1"> pocity úspěchu a radosti z dobře splněných úkolů. </text:span><text:span text:style-name="T6">Domů si děti odnesly malý dárek, krásné trojhranné pastelky a trojhrannou tužku. </text:span><text:span text:style-name="T1">Vizitkou práce dětí budou jejich pracovní listy v portfoliu. </text:span></text:p>
      <text:p text:style-name="P4">Můžeme se rozloučit slovy: <text:span text:style-name="T10">28. 2. 2018 na shledanou.</text:span> </text:p>
      <text:p text:style-name="P4"><text:s text:c="91"/>Mgr. Kateřina Továrková</text:p>
      <text:p text:style-name="P3"><text:s text:c="85"/>foto: Mgr. Marcela Pudíková </text:p>
      <text:p text:style-name="P6"> 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1T17:43:02.413000000</meta:creation-date>
    <dc:date>2018-02-01T21:36:42.006000000</dc:date>
    <meta:editing-duration>PT31M18S</meta:editing-duration>
    <meta:editing-cycles>5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8" meta:word-count="221" meta:character-count="1600" meta:non-whitespace-character-count="1203"/>
  </office:meta>
</office:document-meta>
</file>