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ff0000" fo:font-size="14pt" fo:font-weight="bold" style:font-size-asian="14pt" style:font-weight-asian="bold" style:font-size-complex="14pt"/>
    </style:style>
    <style:style style:name="T4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color="#ff0000"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6. třída - HYDROSFÉRA - otázky - 8.4.-15.4.</text:p>
      <text:p text:style-name="P1"><text:span text:style-name="T3">Postup vypracování - soubor si stáhni do svého počítače, poté vyplň a ulož jako pod názvem Hydrosféra_tvé příjmení (př.: Hydrosféra_Dobeš). Pak odešli emailem jako přílohu na adresu </text:span><text:a xlink:type="simple" xlink:href="mailto:ludek.dobes.ml@gmail.com" text:style-name="Internet_20_link" text:visited-style-name="Visited_20_Internet_20_Link"><text:span text:style-name="Internet_20_link"><text:span text:style-name="T2">ludek.dobes.ml@gmail.com</text:span></text:span></text:a><text:span text:style-name="T3"> do 15. 4. 2020.</text:span></text:p>
      <text:p text:style-name="P2"/>
      <text:p text:style-name="Standard"><text:span text:style-name="T6">1. <text:s text:c="2"/>Uveď 3 vlastnosti mořské vody </text:span><text:span text:style-name="T5">(odpověď napiš červeně)</text:span></text:p>
      <text:p text:style-name="Standard"><text:tab/>a)</text:p>
      <text:p text:style-name="Standard"><text:tab/>b) </text:p>
      <text:p text:style-name="Standard"><text:tab/>c) </text:p>
      <text:p text:style-name="Standard"/>
      <text:p text:style-name="Standard"><text:span text:style-name="T6">2. <text:s text:c="2"/>Pomocí atlasu nebo internetu vyber z nabídky nejdelší řeku světa </text:span><text:span text:style-name="T5">(označ červeně)</text:span><text:span text:style-name="T6">:</text:span></text:p>
      <text:p text:style-name="Standard"><text:tab/><text:span text:style-name="T7">a) <text:s text:c="2"/>Vltava</text:span></text:p>
      <text:p text:style-name="P3"><text:tab/>b) <text:s text:c="2"/>Amazonka</text:p>
      <text:p text:style-name="Standard"><text:span text:style-name="T7"><text:tab/>c) <text:s text:c="2"/>Nil</text:span></text:p>
      <text:p text:style-name="P3"/>
      <text:p text:style-name="Standard"><text:span text:style-name="T6">3. <text:s text:c="2"/>Pomocí internetu zjisti a napiš názvy 3 ledovcových jezer v České republice - malá <text:s/>pomůcka - všechna ledovcová jezera v ČR leží na Šumavě </text:span><text:span text:style-name="T5">(odpověď napiš červeně)</text:span></text:p>
      <text:p text:style-name="Standard"><text:span text:style-name="T6"><text:tab/></text:span><text:span text:style-name="T7">a) </text:span></text:p>
      <text:p text:style-name="P3"><text:tab/>b) </text:p>
      <text:p text:style-name="P3"><text:tab/>c) </text:p>
      <text:p text:style-name="P2"/>
      <text:p text:style-name="Standard"><text:span text:style-name="T6">4. <text:s text:c="2"/>Vyber správnou variantu </text:span><text:span text:style-name="T5">(označ červeně)</text:span><text:span text:style-name="T6">:</text:span></text:p>
      <text:p text:style-name="Standard"><text:span text:style-name="T6"><text:tab/></text:span><text:span text:style-name="T7">a) největší rybník ČR je Smolenská přehrada, největší vodní nádrž ČR je Orlík</text:span></text:p>
      <text:p text:style-name="P3"><text:tab/>b) největší rybník ČR je Rožmberk, největší vodní nádrž ČR je Lipno</text:p>
      <text:p text:style-name="Standard"><text:span text:style-name="T7"><text:tab/>c) největší rybník ČR je Bezdrev, největší vodní nádrž ČR je Vranov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creation-date>2020-04-03T13:19:00</meta:creation-date>
    <dc:creator>Admin</dc:creator>
    <dc:date>2020-04-05T20:30:00</dc:date>
    <meta:editing-cycles>6</meta:editing-cycles>
    <meta:editing-duration>PT16M</meta:editing-duration>
    <meta:generator>OpenOffice/4.1.5$Win32 OpenOffice.org_project/415m1$Build-9789</meta:generator>
    <meta:document-statistic meta:table-count="0" meta:image-count="0" meta:object-count="0" meta:page-count="1" meta:paragraph-count="18" meta:word-count="145" meta:character-count="893"/>
  </office:meta>
</office:document-meta>
</file>