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7. třída - EVROPA - otázky - 8.4. - 15.4.</text:span></text:p>
      <text:p text:style-name="P1"><text:span text:style-name="T3">Postup vypracování - soubor si stáhni do svého počítače, poté vyplň a ulož jako pod názvem Evropa_FGS_tvé příjmení (př.: Evropa_FGS_Dobeš). Pak odešli emailem jako přílohu na adresu </text:span><text:a xlink:type="simple" xlink:href="mailto:ludek.dobes.ml@gmail.com" text:style-name="Internet_20_link" text:visited-style-name="Visited_20_Internet_20_Link"><text:span text:style-name="Internet_20_link"><text:span text:style-name="T2">ludek.dobes.ml@gmail.com</text:span></text:span></text:a><text:span text:style-name="T3"> <text:s text:c="19"/>do 15. 4. 2020.</text:span></text:p>
      <text:p text:style-name="P2"/>
      <text:p text:style-name="Standard"><text:span text:style-name="T5">1. <text:s text:c="2"/>Pomocí atlasu nebo internetu napiš nejvyšší vrchol k následujícím pohořím </text:span><text:span text:style-name="T4">(vrchol doplň červenou barvou): </text:span><text:span text:style-name="T5">př.: Krkonoše - </text:span><text:span text:style-name="T4">Sněžka</text:span></text:p>
      <text:p text:style-name="P2"><text:tab/>a) <text:s text:c="2"/>Ural - </text:p>
      <text:p text:style-name="P2"><text:tab/>b) <text:s text:c="2"/>Alpy - </text:p>
      <text:p text:style-name="P2"><text:tab/>c) <text:s text:c="2"/>Pyreneje - </text:p>
      <text:p text:style-name="P3"/>
      <text:p text:style-name="Standard"><text:span text:style-name="T5">2. <text:s text:c="2"/>Pomocí atlasu nebo internetu zjisti, kam ústí následující řeky </text:span><text:span text:style-name="T4">(odpověď napiš červeně): </text:span><text:span text:style-name="T5">př. Labe - </text:span><text:span text:style-name="T4">Severní moře</text:span></text:p>
      <text:p text:style-name="Standard"><text:span text:style-name="T4"><text:tab/></text:span><text:span text:style-name="T5">a) <text:s text:c="2"/>Volha - </text:span></text:p>
      <text:p text:style-name="P2"><text:tab/>b) <text:s text:c="2"/>Dunaj -</text:p>
      <text:p text:style-name="P2"><text:tab/>c) <text:s text:c="2"/>Vltava - </text:p>
      <text:p text:style-name="P2"/>
      <text:p text:style-name="Standard"><text:span text:style-name="T5">3. <text:s text:c="2"/>Stručně vysvětli pojem ČELNÍ MORÉNA </text:span><text:span text:style-name="T4">(odpověď napiš červeně)</text:span><text:span text:style-name="T5">:</text:span></text:p>
      <text:p text:style-name="P2"/>
      <text:p text:style-name="P2"/>
      <text:p text:style-name="P2"/>
      <text:p text:style-name="Standard"><text:span text:style-name="T5">4. <text:s text:c="2"/>K místům níže přiřaď následující podnebný pás, ve kterém leží - arktický, mírný, subtropický </text:span><text:span text:style-name="T4">(odpověď napiš červeně)</text:span><text:span text:style-name="T5">: př.: Brno - </text:span><text:span text:style-name="T4">mírný</text:span></text:p>
      <text:p text:style-name="Standard"><text:span text:style-name="T5"><text:tab/>a) <text:s text:c="2"/>Špicberky - </text:span></text:p>
      <text:p text:style-name="P2"><text:tab/>b) <text:s text:c="2"/>Bratislava - </text:p>
      <text:p text:style-name="P2"><text:tab/>c) <text:s text:c="2"/>Sevill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20-04-03T13:32:00</meta:creation-date>
    <dc:creator>Admin</dc:creator>
    <dc:date>2020-04-05T20:37:00</dc:date>
    <meta:editing-cycles>7</meta:editing-cycles>
    <meta:editing-duration>PT20M</meta:editing-duration>
    <meta:document-statistic meta:table-count="0" meta:image-count="0" meta:object-count="0" meta:page-count="1" meta:paragraph-count="15" meta:word-count="137" meta:character-count="874"/>
    <meta:generator>OpenOffice/4.1.5$Win32 OpenOffice.org_project/415m1$Build-9789</meta:generator>
  </office:meta>
</office:document-meta>
</file>