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8. třída - ÚSTECKÝ KRAJ - otázky - 8.4. - 15.4.</text:p>
      <text:p text:style-name="P1"><text:span text:style-name="T3">Postup vypracování - soubor si stáhni do svého počítače, poté vyplň a ulož jako pod názvem Ústecký_tvé příjmení (př.: Ústecký_Dobeš). Pak odešli emailem jako přílohu na adresu </text:span><text:a xlink:type="simple" xlink:href="mailto:ludek.dobes.ml@gmail.com" text:style-name="Internet_20_link" text:visited-style-name="Visited_20_Internet_20_Link"><text:span text:style-name="Internet_20_link"><text:span text:style-name="T2">ludek.dobes.ml@gmail.com</text:span></text:span></text:a><text:span text:style-name="T3"> do 15. 4. 2020.</text:span></text:p>
      <text:p text:style-name="P2"/>
      <text:p text:style-name="Standard"><text:span text:style-name="T5">1. <text:s text:c="2"/>Vypiš všechny kraje, se kterými sousedí Ústecký kraj </text:span><text:span text:style-name="T4">(odpověď napiš červeně):</text:span></text:p>
      <text:p text:style-name="P3"/>
      <text:p text:style-name="P3"/>
      <text:p text:style-name="P3"/>
      <text:p text:style-name="P3"/>
      <text:p text:style-name="Standard"><text:span text:style-name="T5">2. <text:s text:c="2"/>Ke kterému úmoří náleží vodní toky Ústeckého kraje </text:span><text:span text:style-name="T4">(správnou variantu označ červeně):</text:span></text:p>
      <text:p text:style-name="Standard"><text:span text:style-name="T4"><text:tab/></text:span><text:span text:style-name="T6">a) <text:s text:c="2"/>Baltské moře</text:span></text:p>
      <text:p text:style-name="P4"><text:tab/>b) <text:s text:c="2"/>Středozemní moře</text:p>
      <text:p text:style-name="P4"><text:tab/>c) <text:s text:c="2"/>Severní moře</text:p>
      <text:p text:style-name="P4"/>
      <text:p text:style-name="Standard"><text:span text:style-name="T5">3. <text:s text:c="2"/>Pomocí internetu (nejlépe cs.wikipedia.org) zjisti nejvyšší a nejníže položený bod Ústeckého kraje. </text:span><text:span text:style-name="T4">(odpověď napiš červeně)</text:span></text:p>
      <text:p text:style-name="P3"><text:tab/>nejvyšší bod - </text:p>
      <text:p text:style-name="P3"><text:tab/>nejnižší bod - </text:p>
      <text:p text:style-name="P3"/>
      <text:p text:style-name="Standard"><text:span text:style-name="T5">4. <text:s text:c="2"/>Která z těchto řek je řekou I. řádu? </text:span><text:span text:style-name="T4">(správnou variantu označ červeně):</text:span></text:p>
      <text:p text:style-name="Standard"><text:span text:style-name="T5"><text:tab/></text:span><text:span text:style-name="T6">a) <text:s text:c="2"/>Ohře</text:span></text:p>
      <text:p text:style-name="P4"><text:tab/>b) <text:s text:c="2"/>Bílina</text:p>
      <text:p text:style-name="P4"><text:tab/>c) <text:s text:c="2"/>Lab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0-04-03T13:46:00</meta:creation-date>
    <dc:creator>Admin</dc:creator>
    <dc:date>2020-04-05T20:41:00</dc:date>
    <meta:editing-cycles>5</meta:editing-cycles>
    <meta:editing-duration>PT17M</meta:editing-duration>
    <meta:document-statistic meta:table-count="0" meta:image-count="0" meta:object-count="0" meta:page-count="1" meta:paragraph-count="14" meta:word-count="118" meta:character-count="761"/>
    <meta:generator>OpenOffice/4.1.5$Win32 OpenOffice.org_project/415m1$Build-9789</meta:generator>
  </office:meta>
</office:document-meta>
</file>